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33cm" fo:margin-left="-0.307cm" table:align="left"/>
    </style:style>
    <style:style style:name="Tableau1.A" style:family="table-column">
      <style:table-column-properties style:column-width="17.3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Arial" fo:font-size="18pt" style:font-size-asian="18pt" style:font-size-complex="18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Arial" fo:font-size="18pt" officeooo:paragraph-rsid="00106ec5" style:font-size-asian="18pt" style:font-size-complex="18pt"/>
    </style:style>
    <style:style style:name="P4" style:family="paragraph" style:parent-style-name="Table_20_Contents">
      <style:paragraph-properties fo:margin-top="0cm" fo:margin-bottom="0.499cm" loext:contextual-spacing="false"/>
      <style:text-properties fo:font-size="18pt" style:font-size-asian="18pt" style:font-size-complex="18pt"/>
    </style:style>
    <style:style style:name="P5" style:family="paragraph" style:parent-style-name="Heading_20_1">
      <style:paragraph-properties fo:text-align="center" style:justify-single-word="false"/>
      <style:text-properties fo:color="#ce181e" fo:font-weight="bold"/>
    </style:style>
    <style:style style:name="T1" style:family="text">
      <style:text-properties fo:font-weight="bold"/>
    </style:style>
    <style:style style:name="T2" style:family="text">
      <style:text-properties fo:color="#008080"/>
    </style:style>
    <style:style style:name="T3" style:family="text">
      <style:text-properties fo:color="#008080" fo:font-weight="bold"/>
    </style:style>
    <style:style style:name="T4" style:family="text">
      <style:text-properties fo:color="#008080" style:font-name="Arial"/>
    </style:style>
    <style:style style:name="T5" style:family="text">
      <style:text-properties fo:color="#008080" style:font-name="Arial" fo:font-size="12pt"/>
    </style:style>
    <style:style style:name="T6" style:family="text">
      <style:text-properties fo:color="#008080" style:font-name="Arial" fo:font-size="12pt" fo:font-weight="bold"/>
    </style:style>
    <style:style style:name="T7" style:family="text">
      <style:text-properties fo:color="#008080" style:font-name="Arial" fo:font-weight="bold"/>
    </style:style>
    <style:style style:name="T8" style:family="text">
      <style:text-properties style:font-name="Arial"/>
    </style:style>
    <style:style style:name="T9" style:family="text">
      <style:text-properties style:font-name="Arial" fo:font-size="14pt"/>
    </style:style>
    <style:style style:name="T10" style:family="text">
      <style:text-properties style:font-name="Arial" fo:font-size="14pt" fo:font-weight="bold"/>
    </style:style>
    <style:style style:name="T11" style:family="text">
      <style:text-properties style:font-name="Arial" fo:font-size="12pt"/>
    </style:style>
    <style:style style:name="T12" style:family="text">
      <style:text-properties style:font-name="Arial" fo:font-size="10pt" fo:font-style="italic"/>
    </style:style>
    <style:style style:name="T13" style:family="text">
      <style:text-properties style:font-name="Arial" fo:font-weight="bold"/>
    </style:style>
    <style:style style:name="T14" style:family="text">
      <style:text-properties style:font-name="Arial" fo:font-style="italic"/>
    </style:style>
    <style:style style:name="T15" style:family="text">
      <style:text-properties officeooo:rsid="00106e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'est / ces / s'est / ses / sais / sait</text:h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3">c'est</text:span> =&gt; pronom démonstratif (ceci/cela)+ verbe être <text:line-break/>Peut être suivi d'un nom, d'un pronom ou d'un adjectif :</text:p>
            <text:p text:style-name="P2"><text:span text:style-name="T1">C'est</text:span> un vélo.<text:span text:style-name="T1"><text:line-break/>C'est</text:span> lui ! <text:span text:style-name="T1"><text:line-break/>C'est</text:span> joli !</text:p>
            <text:p text:style-name="P3"><text:span text:style-name="T3">ces</text:span><text:span text:style-name="T2"> </text:span>=&gt; déterminant démonstratif est suivi d'un nom au </text:p>
            <text:p text:style-name="P3">pluriel :</text:p>
            <text:p text:style-name="P4"><text:span text:style-name="T13">Ces</text:span> <text:span text:style-name="T8">pommes sont délicieuses.</text:span></text:p>
            <text:p text:style-name="P4"><text:span text:style-name="T7">ses</text:span><text:span text:style-name="T4"> </text:span><text:span text:style-name="T8">=&gt; déterminant possessif<text:line-break/>S'emploie devant un nom au pluriel </text:span><text:span text:style-name="T14">(rappel : en français le possessif varie en fonction du nom qu'il détermine, pas du possesseur!)</text:span></text:p>
            <text:p text:style-name="P4"><text:span text:style-name="T8">Il écoute </text:span><text:span text:style-name="T13">ses</text:span> <text:span text:style-name="T8">disques.</text:span></text:p>
            <text:p text:style-name="P2"><text:span text:style-name="T3">sais</text:span><text:span text:style-name="T2"> </text:span>=&gt; verbe savoir, présent de l'indicatif 1re <text:span text:style-name="T15">et</text:span> 2e personnes du singulier</text:p>
            <text:p text:style-name="P4"><text:span text:style-name="T8">Je </text:span><text:span text:style-name="T13">sais</text:span> <text:span text:style-name="T8">nager. </text:span></text:p>
            <text:p text:style-name="P2"><text:span text:style-name="T3">sait</text:span><text:span text:style-name="T2"> </text:span>=&gt; verbe savoir, présent de l'indicatif 3e personne du singulier</text:p>
            <text:p text:style-name="P4"><text:span text:style-name="T8">Paul </text:span><text:span text:style-name="T13">sait</text:span> <text:span text:style-name="T8">toujours bien ses leçons.</text:span></text:p>
            <text:p text:style-name="P2"><text:span text:style-name="T3">s'est</text:span> =&gt; pronom réfléchi + verbe être</text:p>
            <text:p text:style-name="P2">Il <text:span text:style-name="T1">s'est</text:span> endormi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17:43.903692556</meta:creation-date>
    <dc:date>2021-03-17T09:19:08.297810390</dc:date>
    <meta:editing-duration>PT1M28S</meta:editing-duration>
    <meta:editing-cycles>1</meta:editing-cycles>
    <meta:document-statistic meta:table-count="1" meta:image-count="0" meta:object-count="0" meta:page-count="1" meta:paragraph-count="14" meta:word-count="126" meta:character-count="713" meta:non-whitespace-character-count="596"/>
    <meta:generator>LibreOffice/6.0.7.3$Linux_X86_64 LibreOffice_project/00m0$Build-3</meta:generator>
  </office:meta>
</office:document-meta>
</file>